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T3" style:parent-style-name="Car.predefinitoparagrafo" style:family="text">
      <style:text-properties style:font-name="Times New Roman" fo:font-size="12pt" style:font-size-asian="12pt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T31" style:parent-style-name="Car.predefinitoparagrafo" style:family="text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P55" style:parent-style-name="Normale" style:family="paragraph">
      <style:paragraph-properties fo:text-align="center"/>
    </style:style>
    <style:style style:name="P56" style:parent-style-name="Normale" style:list-style-name="LFO1" style:family="paragraph">
      <style:paragraph-properties fo:text-align="justify">
        <style:tab-stops>
          <style:tab-stop style:type="left" style:position="1.65in"/>
          <style:tab-stop style:type="left" style:position="2.4375in"/>
          <style:tab-stop style:type="center" style:position="3.6187in"/>
          <style:tab-stop style:type="left" style:position="-19.884in"/>
        </style:tab-stops>
      </style:paragraph-properties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P59" style:parent-style-name="Normale" style:family="paragraph">
      <style:paragraph-properties fo:text-align="justify"/>
    </style:style>
    <style:style style:name="P60" style:parent-style-name="Normale" style:list-style-name="LFO2" style:family="paragraph">
      <style:paragraph-properties fo:text-align="justify">
        <style:tab-stops>
          <style:tab-stop style:type="left" style:position="1.65in"/>
          <style:tab-stop style:type="left" style:position="2.4375in"/>
          <style:tab-stop style:type="center" style:position="3.6187in"/>
          <style:tab-stop style:type="left" style:position="-19.884in"/>
        </style:tab-stops>
      </style:paragraph-properties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P63" style:parent-style-name="Normale" style:list-style-name="LFO2" style:family="paragraph">
      <style:paragraph-properties fo:text-align="justify">
        <style:tab-stops>
          <style:tab-stop style:type="left" style:position="1.65in"/>
          <style:tab-stop style:type="left" style:position="2.4375in"/>
          <style:tab-stop style:type="center" style:position="3.6187in"/>
          <style:tab-stop style:type="left" style:position="-19.884in"/>
        </style:tab-stops>
      </style:paragraph-properties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P69" style:parent-style-name="Normale" style:list-style-name="LFO3" style:family="paragraph">
      <style:paragraph-properties fo:text-align="justify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P71" style:parent-style-name="Normale" style:list-style-name="LFO3" style:family="paragraph">
      <style:paragraph-properties fo:text-align="justify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P74" style:parent-style-name="Normale" style:family="paragraph">
      <style:paragraph-properties fo:text-align="justify" fo:margin-left="0.25in">
        <style:tab-stops/>
      </style:paragraph-properties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list-style-name="LFO4" style:family="paragraph">
      <style:paragraph-properties fo:text-align="justify"/>
    </style:style>
    <style:style style:name="T85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86" style:parent-style-name="Normale" style:family="paragraph">
      <style:paragraph-properties fo:margin-left="0.25in">
        <style:tab-stops/>
      </style:paragraph-properties>
    </style:style>
    <style:style style:name="P87" style:parent-style-name="Normale" style:family="paragraph">
      <style:paragraph-properties fo:margin-left="0.25in">
        <style:tab-stops/>
      </style:paragraph-properties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P91" style:parent-style-name="Normale" style:family="paragraph">
      <style:paragraph-properties fo:margin-left="0.25in">
        <style:tab-stops/>
      </style:paragraph-properties>
    </style:style>
    <style:style style:name="P92" style:parent-style-name="Normale" style:family="paragraph">
      <style:paragraph-properties fo:text-align="justify" fo:margin-left="0.25in">
        <style:tab-stops/>
      </style:paragraph-properties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P96" style:parent-style-name="Normale" style:family="paragraph">
      <style:paragraph-properties fo:margin-left="0.25in">
        <style:tab-stops/>
      </style:paragraph-properties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P98" style:parent-style-name="Normale" style:family="paragraph">
      <style:paragraph-properties fo:margin-left="0.25in">
        <style:tab-stops/>
      </style:paragraph-properties>
    </style:style>
    <style:style style:name="P99" style:parent-style-name="Normale" style:family="paragraph">
      <style:paragraph-properties fo:margin-left="0.25in">
        <style:tab-stops/>
      </style:paragraph-properties>
    </style:style>
    <style:style style:name="P100" style:parent-style-name="Normale" style:family="paragraph">
      <style:paragraph-properties fo:margin-left="0.25in">
        <style:tab-stops/>
      </style:paragraph-properties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T102" style:parent-style-name="Car.predefinitoparagrafo" style:family="text">
      <style:text-properties style:font-name="Times New Roman" fo:font-size="10pt" style:font-size-asian="10pt"/>
    </style:style>
    <style:style style:name="T103" style:parent-style-name="Car.predefinitoparagrafo" style:family="text">
      <style:text-properties style:font-name="Times New Roman" fo:font-size="10pt" style:font-size-asian="10pt"/>
    </style:style>
    <style:style style:name="T104" style:parent-style-name="Car.predefinitoparagrafo" style:family="text">
      <style:text-properties style:font-name="Times New Roman" fo:font-size="10pt" style:font-size-asian="10pt"/>
    </style:style>
    <style:style style:name="P105" style:parent-style-name="Normale" style:family="paragraph">
      <style:paragraph-properties fo:text-align="center" fo:margin-left="0.25in">
        <style:tab-stops/>
      </style:paragraph-properties>
    </style:style>
    <style:style style:name="P106" style:parent-style-name="Normale" style:family="paragraph">
      <style:paragraph-properties fo:text-align="center" fo:margin-left="0.25in">
        <style:tab-stops/>
      </style:paragraph-properties>
    </style:style>
    <style:style style:name="P107" style:parent-style-name="Normale" style:family="paragraph">
      <style:paragraph-properties fo:text-align="center" fo:margin-left="0.25in">
        <style:tab-stops/>
      </style:paragraph-properties>
    </style:style>
    <style:style style:name="P108" style:parent-style-name="Normale" style:family="paragraph">
      <style:paragraph-properties fo:text-align="center" fo:margin-left="0.25in">
        <style:tab-stops/>
      </style:paragraph-properties>
    </style:style>
    <style:style style:name="P109" style:parent-style-name="Normale" style:family="paragraph">
      <style:paragraph-properties fo:text-align="center" fo:margin-left="0.25in">
        <style:tab-stops/>
      </style:paragraph-properties>
    </style:style>
    <style:style style:name="T1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(MARC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Alla Camera di Commercio, Industria,</text:span></text:p>
      <text:p text:style-name="Normale"><text:span text:style-name="T10">DA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rtigianato e Agricoltura di</text:span></text:p>
      <text:p text:style-name="Normale"><text:span text:style-name="T19">BOLLO)(si veda punto b)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____________________________ (1)</text:span></text:p>
      <text:p text:style-name="Normale"/>
      <text:p text:style-name="Normale"><text:span text:style-name="T25">Oggetto: domanda di iscrizione nell’Elenco nazionale di tecnici ed esperti degli<text:s/></text:span><text:span text:style-name="T26">oli di oliva vergini</text:span></text:p>
      <text:p text:style-name="Normale"><text:span text:style-name="T27">ed extravergini (legge 3 agosto 1998, n. 313)</text:span></text:p>
      <text:p text:style-name="Normale"/>
      <text:p text:style-name="Normale"><text:span text:style-name="T28">Il/La sottoscritto/a ________________________________________________________________ ,</text:span></text:p>
      <text:p text:style-name="Normale"><text:span text:style-name="T29">nato/a<text:s/></text:span><text:span text:style-name="T30">_</text:span><text:span text:style-name="T31"><text:s/>_____________________________________________ , Provincia di _______________ ,</text:span></text:p>
      <text:p text:style-name="Normale"><text:span text:style-name="T32">il _________</text:span><text:span text:style-name="T33">_ , residente in ________________________________________________________ ,</text:span></text:p>
      <text:p text:style-name="Normale"><text:span text:style-name="T34">via/piazza _______________________________________________________________ , n. ____ ,</text:span></text:p>
      <text:p text:style-name="Normale"><text:span text:style-name="T35">tel. _____________________ , cellulare ____________________ , fax _____________________ ,</text:span></text:p>
      <text:p text:style-name="Normale"><text:span text:style-name="T36">ind</text:span><text:span text:style-name="T37">irizzo e-mail__________________________________________________________________ ,</text:span></text:p>
      <text:p text:style-name="Normale"><text:span text:style-name="T38">indirizzo di posta elettronica certificata_______________________________________________ ,</text:span></text:p>
      <text:p text:style-name="Normale"><text:span text:style-name="T39">Recapito postale (se diverso dalla residenza)_____________________________________</text:span><text:span text:style-name="T40">_______ <text:s/></text:span></text:p>
      <text:p text:style-name="Normale"><text:span text:style-name="T41">_______________________________________________________________________________ ,</text:span></text:p>
      <text:p text:style-name="P42"/>
      <text:p text:style-name="P43"><text:span text:style-name="T44">DOMANDA</text:span></text:p>
      <text:p text:style-name="P45"/>
      <text:p text:style-name="P46"><text:span text:style-name="T47">di essere iscritto nell’elenco nazionale di tecnici ed esperti degli oli di oliva vergini ed extravergini</text:span></text:p>
      <text:p text:style-name="P48"><text:span text:style-name="T49">(legge 3 agosto 1998, n. 313).</text:span></text:p>
      <text:p text:style-name="P50"/>
      <text:p text:style-name="P51"><text:span text:style-name="T52">A tal fine</text:span></text:p>
      <text:p text:style-name="P53"><text:span text:style-name="T54">DICHIARA</text:span></text:p>
      <text:p text:style-name="P55"/>
      <text:list text:style-name="LFO1" text:continue-numbering="true">
        <text:list-item>
          <text:p text:style-name="P56"><text:span text:style-name="T57">di essere in possesso di un attestato di idoneità fisiologica conseguito al termine di un corso per assaggiatori di olio di oliva realizzato secondo i criteri stabiliti nel decreto 18 giugno 2014 del Ministro delle Politiche Agricole Alimentari e</text:span><text:span text:style-name="T58"><text:s/>Forestali o secondo le disposizioni previgenti;</text:span></text:p>
        </text:list-item>
      </text:list>
      <text:p text:style-name="P59"/>
      <text:list text:style-name="LFO2" text:continue-numbering="true">
        <text:list-item>
          <text:p text:style-name="P60"><text:span text:style-name="T61">di essere in possesso di uno o più attestati rilasciati da capi panel di cui all’art. 3 , comma 7 del D.M. 18 giugno 2014, che comprovino la partecipazione, secondo la metodologia prevista dall’allegato XII</text:span><text:span text:style-name="T62"><text:s/>del Regolamento CEE n. 2568/91, ad almeno 20 sedute di assaggio, tenute in giornate diverse, nei diciotto mesi precedenti la data di presentazione della domanda e comprendenti ognuna almeno tre valutazioni organolettiche;</text:span></text:p>
        </text:list-item>
        <text:list-item>
          <text:p text:style-name="P63"><text:span text:style-name="T64">di aver preso visione dell'inform</text:span><text:span text:style-name="T65">ativa privacy pubblicata in calce al presente documento;</text:span></text:p>
        </text:list-item>
      </text:list>
      <text:p text:style-name="P66"/>
      <text:p text:style-name="P67"><text:span text:style-name="T68">SI IMPEGNA</text:span></text:p>
      <text:p text:style-name="Normale"/>
      <text:list text:style-name="LFO3" text:continue-numbering="true">
        <text:list-item>
          <text:p text:style-name="P69"><text:span text:style-name="T70">a comunicare alla Camera di commercio competente qualsiasi variazione dei dati dichiarati nella domanda;</text:span></text:p>
        </text:list-item>
        <text:list-item>
          <text:p text:style-name="P71"><text:span text:style-name="T72">qualora consegua un attestato di idoneità al termine di un corso di formazione pe</text:span><text:span text:style-name="T73">r capi panel autorizzato dal Ministero delle Politiche Agricole, Alimentari e Forestali, a trasmetterne copia alla Camera di commercio competente per l’inserimento dell’apposita annotazione nell’elenco.</text:span></text:p>
        </text:list-item>
      </text:list>
      <text:p text:style-name="P74"/>
      <text:p text:style-name="P75"/>
      <text:p text:style-name="P76"/>
      <text:p text:style-name="P77"><text:span text:style-name="T78">Luogo e data __________________<text:s/></text:span><text:span text:style-name="T79"><text:tab/></text:span><text:span text:style-name="T80"><text:tab/>Firma __________</text:span><text:span text:style-name="T81">___________________</text:span></text:p>
      <text:p text:style-name="P82"/>
      <text:p text:style-name="P83"/>
      <text:list text:style-name="LFO4" text:continue-numbering="true">
        <text:list-item>
          <text:p text:style-name="P84"><text:span text:style-name="T85">Camera di commercio, industria, artigianato ed agricoltura del luogo ove il richiedente ha interesse ad operare.</text:span></text:p>
        </text:list-item>
      </text:list>
      <text:p text:style-name="P86"/>
      <text:p text:style-name="P87"><text:span text:style-name="T88">Consenso, facoltativo, al Trattamento Dati per il ricevimento di<text:s/></text:span><text:span text:style-name="T89">documentazione e/o informazioni relative a<text:s/></text:span><text:span text:style-name="T90">seminari/iniziative promosse da Camere di Commercio, Unioncamere Toscana, Enti pubblici di Ricerca (CNR e Università), attinenti al settore degli oli,</text:span></text:p>
      <text:p text:style-name="P91"/>
      <text:p text:style-name="P92"><text:span text:style-name="T93">Esprimo-Non Esprimo il consenso al trattamento dei miei dati personali al fine di ricevere documentazion</text:span><text:span text:style-name="T94">e e/o informazioni relative a seminari/iniziative promosse da Camere di Commercio, Unioncamere Toscana, Enti pubblici di Ricerca (CNR e Università), attinenti al settore degli oli, in relazione all'informativa pubblicata online sul sito della Camera di Com</text:span><text:span text:style-name="T95">mercio di Pisa - Sezione Privacy Informativa inerente al presente procedimento che dichiaro di aver visionato.</text:span></text:p>
      <text:p text:style-name="P96"><text:span text:style-name="T97"><text:line-break/></text:span></text:p>
      <text:p text:style-name="P98"/>
      <text:p text:style-name="P99"/>
      <text:p text:style-name="P100"><text:span text:style-name="T101">Luogo e data _______________</text:span><text:span text:style-name="T102"><text:tab/></text:span><text:span text:style-name="T103"><text:tab/></text:span><text:span text:style-name="T104"><text:tab/>Firma ___________________________</text:span></text:p>
      <text:p text:style-name="P105"/>
      <text:p text:style-name="P106"/>
      <text:p text:style-name="P107"/>
      <text:p text:style-name="P108"/>
      <text:p text:style-name="P109"><text:span text:style-name="T110">Nel caso di invio via PEC documento da sottoscrivere con firma<text:s/></text:span><text:span text:style-name="T111">digitale ai sensi del D. Lgs. n. 82 del 07/03/2005 e s.m.i.</text:span></text:p>
      <text:p text:style-name="Normale"/>
      <text:p text:style-name="Normale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Laura Granata</dc:creator>
    <meta:creation-date>2021-05-14T14:20:00Z</meta:creation-date>
    <dc:date>2021-05-17T13:17:00Z</dc:date>
    <meta:template xlink:href="Normal" xlink:type="simple"/>
    <meta:editing-cycles>3</meta:editing-cycles>
    <meta:editing-duration>PT300S</meta:editing-duration>
    <meta:document-statistic meta:page-count="2" meta:paragraph-count="7" meta:word-count="537" meta:character-count="3594" meta:row-count="25" meta:non-whitespace-character-count="3064"/>
  </office:meta>
</office:document-meta>
</file>